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wrap-option="wrap"/>
    </style:style>
    <style:style style:name="ce27" style:family="table-cell" style:parent-style-name="Default" style:data-style-name="N30">
      <style:table-cell-properties fo:border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7">
      <style:table-cell-properties fo:border="thin solid #000000"/>
    </style:style>
    <style:style style:name="ce30" style:family="table-cell" style:parent-style-name="Default" style:data-style-name="N30">
      <style:table-cell-properties style:vertical-align="automatic" fo:wrap-option="wrap"/>
    </style:style>
    <style:style style:name="ce31" style:family="table-cell" style:parent-style-name="Default" style:data-style-name="N30"/>
    <style:style style:name="ce32" style:family="table-cell" style:parent-style-name="Default" style:data-style-name="N36"/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cell-content-is-in-list(&quot;Чрезвычайно высокий риск (1 класс) Высокий риск (2 класс)&quot;;&quot;Значительный риск (3 класс)&quot;;&quot;Средний риск (4 класс)&quot;;&quot;Умеренный риск (5 класс)&quot;;&quot;Низкий риск (6 класс)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1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9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office:value-type="string" table:number-columns-spanned="5" table:number-rows-spanned="4" table:style-name="ce34">
            <text:p>Приложение</text:p>
            <text:p>к Правилам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 ( в редакции постановления Правительства Российской Федерации от 18 августа 2016 г. № 806)</text:p>
            <text:p/>
            <text:p/>
          </table:table-cell>
          <table:covered-table-cell table:number-columns-repeated="4"/>
          <table:table-cell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string" table:style-name="ce9">
            <text:p>2019009169</text:p>
          </table:table-cell>
          <table:table-cell table:number-columns-repeated="9" table:style-name="ce1"/>
          <table:table-cell table:number-columns-repeated="4" table:style-name="ce2"/>
          <table:covered-table-cell/>
          <table:covered-table-cell table:number-columns-repeated="4"/>
          <table:table-cell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35">
            <text:p>Прокуратура Исаклинского района Самарской области<text:s/></text:p>
          </table:table-cell>
          <table:covered-table-cell table:number-columns-repeated="5"/>
          <table:table-cell table:number-columns-repeated="8" table:style-name="ce1"/>
          <table:covered-table-cell/>
          <table:covered-table-cell table:number-columns-repeated="4"/>
          <table:table-cell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date" office:date-value="2018-11-16T00:00:00" table:style-name="ce12">
            <text:p>16.11.2018</text:p>
          </table:table-cell>
          <table:table-cell table:number-columns-repeated="13" table:style-name="ce1"/>
          <table:covered-table-cell/>
          <table:covered-table-cell table:number-columns-repeated="4"/>
          <table:table-cell table:number-columns-repeated="16363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table:number-columns-repeated="9" table:style-name="ce1"/>
          <table:table-cell office:value-type="string" table:style-name="ce14">
            <text:p>ТИПОВАЯ ФОРМА</text:p>
          </table:table-cell>
          <table:table-cell table:number-columns-repeated="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36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37">
            <text:p>Комитет по управлению муниципальным имуществом администрации муниципального района Исаклинский Самар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38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4" table:style-name="ce16"/>
          <table:table-cell office:value-type="string" table:style-name="ce16">
            <text:p>Иванов А.П.</text:p>
          </table:table-cell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38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style-name="ce16"/>
          <table:table-cell office:value-type="string" table:style-name="ce16">
            <text:p>30.10.2018 № 935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8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5" table:style-name="ce19"/>
          <table:table-cell office:value-type="string" table:style-name="ce20">
            <text:p>проведения плановых проверок юридических лиц и индивидуальных предпринимателей на</text:p>
          </table:table-cell>
          <table:table-cell office:value-type="string" table:style-name="ce21">
            <text:p>2019</text:p>
          </table:table-cell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39">
            <text:p>Наименование юридического лица (ЮЛ) (филиала, представительства, обособленного структурного подразделения), ф.и.о. индивидуального предпринимателя, деятельность которого подлежит проверке</text:p>
          </table:table-cell>
          <table:table-cell office:value-type="string" table:number-columns-spanned="3" table:number-rows-spanned="1" table:style-name="ce40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1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1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0">
            <text:p>Цель проведения проверки</text:p>
          </table:table-cell>
          <table:table-cell office:value-type="string" table:number-columns-spanned="4" table:number-rows-spanned="1" table:style-name="ce40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1">
            <text:p>Дата начала проведения проверки</text:p>
            <text:p>(ДД.ММ.ГГГГ, порядковый номер месяца,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39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1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1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39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39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1" table:number-rows-spanned="2" table:style-name="ce42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table:number-columns-repeated="16362"/>
        </table:table-row>
        <table:table-row table:style-name="ro9">
          <table:table-cell/>
          <table:covered-table-cell/>
          <table:table-cell office:value-type="string" table:style-name="ce22">
            <text:p>место (места) нахождения юридического лица</text:p>
          </table:table-cell>
          <table:table-cell office:value-type="string" table:style-name="ce22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3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2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2">
            <text:p>дата окончания последней проверки</text:p>
            <text:p>(ДД.ММ.ГГГГ)</text:p>
          </table:table-cell>
          <table:table-cell office:value-type="string" table:style-name="ce22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2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3">
            <text:p>рабочих дней</text:p>
          </table:table-cell>
          <table:table-cell office:value-type="string" table:style-name="ce22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2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2">
            <text:p>Дата вступления в законную силу</text:p>
            <text:p>(ДД.ММ.ГГГГ)</text:p>
          </table:table-cell>
          <table:table-cell office:value-type="string" table:style-name="ce22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/>
          <table:table-cell office:value-type="float" office:value="1" table:style-name="ce24">
            <office:annotation draw:style-name="a0" svg:x="3.21875in" svg:y="7.97916666666667in" svg:width="1.13541666666667in" svg:height="0.37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4">
            <office:annotation draw:style-name="a1" svg:x="4.4375in" svg:y="7.97916666666667in" svg:width="1.13541666666667in" svg:height="0.37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4">
            <office:annotation draw:style-name="a2" svg:x="5.65625in" svg:y="7.97916666666667in" svg:width="1.13541666666667in" svg:height="0.37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4">
            <office:annotation draw:style-name="a3" svg:x="6.875in" svg:y="7.97916666666667in" svg:width="1.13541666666667in" svg:height="0.37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4">
            <office:annotation draw:style-name="a4" svg:x="7.79166666666667in" svg:y="7.97916666666667in" svg:width="1.13541666666667in" svg:height="0.37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4">
            <office:annotation draw:style-name="a5" svg:x="8.72916666666667in" svg:y="7.97916666666667in" svg:width="1.13541666666667in" svg:height="0.37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4">
            <office:annotation draw:style-name="a6" svg:x="10.6979166666667in" svg:y="7.97916666666667in" svg:width="1.13541666666667in" svg:height="0.37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4">
            <office:annotation draw:style-name="a7" svg:x="11.8541666666667in" svg:y="7.97916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4">
            <office:annotation draw:style-name="a8" svg:x="13in" svg:y="7.97916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4">
            <office:annotation draw:style-name="a9" svg:x="14.2916666666667in" svg:y="7.97916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4">
            <office:annotation draw:style-name="a10" svg:x="15.4479166666667in" svg:y="7.97916666666667in" svg:width="1.13541666666667in" svg:height="0.37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4">
            <office:annotation draw:style-name="a11" svg:x="16.0416666666667in" svg:y="7.97916666666667in" svg:width="1.13541666666667in" svg:height="0.37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4">
            <office:annotation draw:style-name="a12" svg:x="16.71875in" svg:y="7.97916666666667in" svg:width="1.13541666666667in" svg:height="0.37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4">
            <office:annotation draw:style-name="a13" svg:x="17.3854166666667in" svg:y="7.97916666666667in" svg:width="1.13541666666667in" svg:height="0.37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4">
            <office:annotation draw:style-name="a14" svg:x="18.6041666666667in" svg:y="7.97916666666667in" svg:width="1.13541666666667in" svg:height="0.37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4">
            <office:annotation draw:style-name="a15" svg:x="20.0729166666667in" svg:y="7.97916666666667in" svg:width="1.13541666666667in" svg:height="0.37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4">
            <office:annotation draw:style-name="a16" svg:x="21.0729166666667in" svg:y="7.97916666666667in" svg:width="1.13541666666667in" svg:height="0.37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4">
            <office:annotation draw:style-name="a17" svg:x="21.75in" svg:y="7.97916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4">
            <office:annotation draw:style-name="a18" svg:x="22.4166666666667in" svg:y="7.97916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4">
            <office:annotation draw:style-name="a19" svg:x="24.59375in" svg:y="7.97916666666667in" svg:width="1.13541666666667in" svg:height="0.375in">
              <dc:creator/>
              <text:p>Текстовые данные</text:p>
            </office:annotation>
            <text:p>20</text:p>
          </table:table-cell>
          <table:table-cell office:value-type="float" office:value="25" table:style-name="ce25">
            <office:annotation draw:style-name="a20" svg:x="26.25in" svg:y="7.97916666666667in" svg:width="1.13541666666667in" svg:height="0.375in">
              <dc:creator/>
              <text:p>Текстовые данные</text:p>
            </office:annotation>
            <text:p>25</text:p>
          </table:table-cell>
          <table:table-cell table:number-columns-repeated="16362"/>
        </table:table-row>
        <table:table-row table:style-name="ro10">
          <table:table-cell/>
          <table:table-cell office:value-type="string" table:style-name="ce26">
            <text:p>ГОСУДАРСТВЕННОЕ БЮДЖЕТНОЕ УЧРЕЖДЕНИЕ ЗДРАВООХРАНЕНИЯ САМАРСКОЙ ОБЛАСТИ "ИСАКЛИНСКАЯ ЦЕНТРАЛЬНАЯ РАЙОННАЯ БОЛЬНИЦА"</text:p>
          </table:table-cell>
          <table:table-cell office:value-type="string" table:style-name="ce26">
            <text:p>446570, Самарская область, Исаклинский район, с. Исаклы, ул. Ленинская, д.119.</text:p>
          </table:table-cell>
          <table:table-cell office:value-type="string" table:style-name="ce26">
            <text:p>446570, Самарская область, Исаклинский район, с. Исаклы, ул. Ленинская, д.119.</text:p>
          </table:table-cell>
          <table:table-cell office:value-type="string" table:style-name="ce26">
            <text:p>446570, Самарская область, Исаклинский район, с. Исаклы, ул. Ленинская, д.119.</text:p>
          </table:table-cell>
          <table:table-cell office:value-type="string" table:style-name="ce27">
            <text:p>1026303659084</text:p>
          </table:table-cell>
          <table:table-cell office:value-type="string" table:style-name="ce27">
            <text:p>6369001020</text:p>
          </table:table-cell>
          <table:table-cell office:value-type="string" table:style-name="ce26">
            <text:p>Соблюдение обязательных требований земельного законодательства РФ</text:p>
          </table:table-cell>
          <table:table-cell office:value-type="string" table:style-name="ce28">
            <text:p>17.12.1993</text:p>
          </table:table-cell>
          <table:table-cell table:number-columns-repeated="2" table:style-name="ce28"/>
          <table:table-cell table:style-name="ce26"/>
          <table:table-cell office:value-type="string" table:style-name="ce27">
            <text:p>01.06.2019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</text:p>
          </table:table-cell>
          <table:table-cell office:value-type="string" table:content-validation-name="val1" table:style-name="ce26">
            <text:p>Документарная и выездная</text:p>
          </table:table-cell>
          <table:table-cell table:number-columns-repeated="2" table:style-name="ce26"/>
          <table:table-cell table:number-columns-repeated="2" table:style-name="ce28"/>
          <table:table-cell table:content-validation-name="val2" table:style-name="ce26"/>
          <table:table-cell office:value-type="string" table:style-name="ce27">
            <text:p>631901135746</text:p>
          </table:table-cell>
          <table:table-cell table:number-columns-repeated="16362"/>
        </table:table-row>
        <table:table-row table:number-rows-repeated="9670" table:style-name="ro2">
          <table:table-cell/>
          <table:table-cell table:number-columns-repeated="4" table:style-name="ce30"/>
          <table:table-cell table:number-columns-repeated="2" table:style-name="ce31"/>
          <table:table-cell table:style-name="ce30"/>
          <table:table-cell table:number-columns-repeated="3" table:style-name="ce32"/>
          <table:table-cell table:style-name="ce30"/>
          <table:table-cell table:style-name="ce31"/>
          <table:table-cell table:number-columns-repeated="2" table:style-name="ce33"/>
          <table:table-cell table:number-columns-repeated="3" table:style-name="ce30"/>
          <table:table-cell table:number-columns-repeated="2" table:style-name="ce32"/>
          <table:table-cell table:style-name="ce30"/>
          <table:table-cell table:style-name="ce31"/>
          <table:table-cell table:number-columns-repeated="16362"/>
        </table:table-row>
        <table:table-row table:number-rows-repeated="10388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отрудник</meta:initial-creator>
    <dc:creator>куми</dc:creator>
    <meta:creation-date>2017-04-06T14:22:47Z</meta:creation-date>
    <dc:date>2018-11-21T07:25:07Z</dc:date>
    <meta:print-date>2018-05-23T14:44:44Z</meta:print-date>
    <meta:editing-cycles>7</meta:editing-cycles>
    <meta:editing-duration>PT1813S</meta:editing-duration>
  </office:meta>
</office:document-meta>
</file>